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2.6638in"/>
    </style:style>
    <style:style style:name="Table45" style:family="table">
      <style:table-properties style:width="6.57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9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1" style:family="table-row">
      <style:table-row-properties style:min-row-height="0.96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4" style:family="table-row">
      <style:table-row-properties style:min-row-height="0.96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NUTRITION.<text:s/></text:span></text:p>
      <text:p text:style-name="P23"/>
      <text:p text:style-name="P24"><text:span text:style-name="T25">LESSON:</text:span><text:span text:style-name="T26"><text:s/>NUTRITION IN PLANTS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video clip and plants.</text:span></text:p>
      <text:p text:style-name="P34"><text:span text:style-name="T35">TERMINAL OBJECTIVES<text:s/></text:span><text:span text:style-name="T36">; Describe the process of nutrition in plants.<text:s/></text:span></text:p>
      <text:p text:style-name="P37"/>
      <text:p text:style-name="P38"><text:span text:style-name="T39">SURBODINATE OBJECTIVES;</text:span><text:span text:style-name="T40">PSBAT</text:span></text:p>
      <text:list text:style-name="LFO1" text:continue-numbering="true">
        <text:list-item>
          <text:p text:style-name="P41">Explain the functions of nitrogen, magnesium and phosphorus in plants.</text:p>
        </text:list-item>
        <text:list-item>
          <text:p text:style-name="P42">State the importance of photosynthesis.</text:p>
        </text:list-item>
        <text:list-item>
          <text:p text:style-name="P43">Identify the food storage organ of the plant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Teacher to define macro-plant nutrients.</text:p>
          </table:table-cell>
          <table:table-cell table:style-name="TableCell62">
            <text:p text:style-name="P63"><text:span text:style-name="T64">They<text:s/></text:span><text:span text:style-name="T65">define<text:s/></text:span><text:span text:style-name="T66">macro-plant nutrients and give examples</text:span><text:span text:style-name="T67">. Refer to<text:s/></text:span><text:span text:style-name="T68">nitrogen,<text:s/></text:span></text:p>
            <text:p text:style-name="P69"><text:span text:style-name="T70"><text:s text:c="11"/>magnesium and phosphorus</text:span></text:p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<text:span text:style-name="T77">Ask pupils to</text:span><text:span text:style-name="T78"><text:s/>explain the functions of nitrogen, magnesium and phosphorus in plants. They observe growing plants in the field to identify deficient element in the plant.</text:span></text:p>
            <text:p text:style-name="P79"><text:s/></text:p>
          </table:table-cell>
          <table:table-cell table:style-name="TableCell80">
            <text:p text:style-name="P81">They observe growing plants in the field to identify deficient element in the plant.</text:p>
            <text:p text:style-name="P82"><text:span text:style-name="T83">They explain why a plant deficient in magnesium and nitrogen stores less starch.<text:s/></text:span></text:p>
          </table:table-cell>
        </table:table-row>
        <table:table-row table:style-name="TableRow84">
          <table:table-cell table:style-name="TableCell85">
            <text:p text:style-name="P86">MIN</text:p>
          </table:table-cell>
          <table:table-cell table:style-name="TableCell87">
            <text:p text:style-name="P88">CONCLUSION- Class Exercise</text:p>
            <text:p text:style-name="P89"><text:span text:style-name="T90">Ask pupils to</text:span><text:span text:style-name="T91"><text:s/>state the importance of photosynthesis and identify storage organs in a plant. Homework; discuss formation, transport and storage of starch in a plant.</text:span></text:p>
            <text:p text:style-name="P92"/>
            <text:p text:style-name="P93"/>
            <text:p text:style-name="P94"/>
          </table:table-cell>
          <table:table-cell table:style-name="TableCell95">
            <text:p text:style-name="P96"><text:span text:style-name="T97">They write the exercise accordingly.</text:span></text:p>
          </table:table-cell>
        </table:table-row>
      </table:table>
      <text:p text:style-name="P98"><text:s text:c="3"/></text:p>
      <text:p text:style-name="P99">EVALUATION;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49:00Z</meta:creation-date>
    <dc:date>2021-03-06T09:50:00Z</dc:date>
    <meta:template xlink:href="Normal" xlink:type="simple"/>
    <meta:editing-cycles>1</meta:editing-cycles>
    <meta:editing-duration>PT60S</meta:editing-duration>
    <meta:document-statistic meta:page-count="1" meta:paragraph-count="2" meta:word-count="219" meta:character-count="1470" meta:row-count="10" meta:non-whitespace-character-count="1253"/>
  </office:meta>
</office:document-meta>
</file>